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2">
      <style:text-properties officeooo:paragraph-rsid="0000c47a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2">
      <style:text-properties officeooo:paragraph-rsid="0000c47a"/>
    </style:style>
    <style:style style:name="P5" style:family="paragraph" style:parent-style-name="Text_20_body" style:list-style-name="L3"/>
    <style:style style:name="P6" style:family="paragraph" style:parent-style-name="Text_20_body" style:list-style-name="L3">
      <style:text-properties officeooo:paragraph-rsid="0000c47a"/>
    </style:style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 style:list-style-name="L10"/>
    <style:style style:name="P13" style:family="paragraph" style:parent-style-name="Text_20_body" style:list-style-name="L11"/>
    <style:style style:name="P14" style:family="paragraph" style:parent-style-name="Text_20_body" style:list-style-name="L12">
      <style:text-properties officeooo:paragraph-rsid="0000ddf8"/>
    </style:style>
    <style:style style:name="P15" style:family="paragraph" style:parent-style-name="Text_20_body" style:list-style-name="L7">
      <style:text-properties officeooo:rsid="0000c47a" officeooo:paragraph-rsid="0000c47a"/>
    </style:style>
    <style:style style:name="P16" style:family="paragraph" style:parent-style-name="Text_20_body" style:list-style-name="L1">
      <style:text-properties officeooo:rsid="0000c47a" officeooo:paragraph-rsid="0000c47a"/>
    </style:style>
    <style:style style:name="P17" style:family="paragraph" style:parent-style-name="Text_20_body" style:list-style-name="L4">
      <style:text-properties officeooo:rsid="0000c47a" officeooo:paragraph-rsid="0000c47a"/>
    </style:style>
    <style:style style:name="P18" style:family="paragraph" style:parent-style-name="Text_20_body">
      <style:text-properties officeooo:paragraph-rsid="0000c47a"/>
    </style:style>
    <style:style style:name="P19" style:family="paragraph" style:parent-style-name="Text_20_body" style:list-style-name="L13">
      <style:text-properties officeooo:paragraph-rsid="0000c47a"/>
    </style:style>
    <style:style style:name="P20" style:family="paragraph" style:parent-style-name="Text_20_body" style:list-style-name="L12">
      <style:text-properties officeooo:rsid="0000ddf8" officeooo:paragraph-rsid="0000ddf8"/>
    </style:style>
    <style:style style:name="T1" style:family="text">
      <style:text-properties officeooo:rsid="0000c47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0c47a" style:font-weight-asian="bold" style:font-weight-complex="bold"/>
    </style:style>
    <style:style style:name="T4" style:family="text">
      <style:text-properties fo:font-weight="bold" officeooo:rsid="0000ddf8" style:font-weight-asian="bold" style:font-weight-complex="bold"/>
    </style:style>
    <style:style style:name="T5" style:family="text">
      <style:text-properties style:font-name="Liberation Serif" fo:font-size="14pt" fo:font-weight="bold" officeooo:rsid="0000c47a" style:font-name-asian="Noto Serif CJK SC" style:font-size-asian="14pt" style:font-weight-asian="bold" style:font-name-complex="Lohit Devanagari" style:font-size-complex="14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0c47a" style:font-weight-asian="normal" style:font-weight-complex="normal"/>
    </style:style>
    <style:style style:name="T8" style:family="text">
      <style:text-properties fo:font-weight="normal" officeooo:rsid="0000ddf8" style:font-weight-asian="normal" style:font-weight-complex="normal"/>
    </style:style>
    <style:style style:name="T9" style:family="text">
      <style:text-properties officeooo:rsid="0000ddf8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>Regelbuch für „Konföderale Kooperation“</text:span></text:h>
      <text:h text:style-name="Heading_20_2" text:outline-level="2"><text:span text:style-name="Strong_20_Emphasis">Spielüberblick</text:span></text:h>
      <text:p text:style-name="Text_20_body"><text:span text:style-name="Strong_20_Emphasis">Konföderale Kooperation</text:span> ist ein kooperatives Aufbauspiel mit Memory- und <text:span text:style-name="T1">Aufbau</text:span>mechanik für 2–4 Spieler*innen, das auf einem normalen Kartenspiel (52 Karten + Joker) basiert, <text:span text:style-name="T1">aber auch mit den dafür gestalteten Set gespielt werden kann</text:span>. Inspiriert vom <text:span text:style-name="Strong_20_Emphasis">demokratischen Konföderalismus</text:span> und der kurdischen Freiheitsbewegung, müsst ihr gemeinsam eine gerechte Gesellschaft aufbauen, Bedrohungen abwehren und dabei Ressourcen sinnvoll nutzen.</text:p>
      <text:h text:style-name="Heading_20_2" text:outline-level="2"><text:span text:style-name="Strong_20_Emphasis">Ziel des Spiels</text:span></text:h>
      <text:p text:style-name="Text_20_body">Ihr gewinnt gemeinsam, wenn <text:span text:style-name="Strong_20_Emphasis">alle vier Gemeinschaftsstrukturen</text:span> (Karo, Herz, Pik, Kreuz) vollständig und korrekt errichtet sind – von der niedrigsten Karte bis zur „Ideologie“-Karte (Ass). Verliert ihr zu viele Ressourcen oder werden zu viele Bedrohungen aktiv, endet das Spiel mit einer Niederlage.</text:p>
      <text:h text:style-name="Heading_20_2" text:outline-level="2"><text:span text:style-name="Strong_20_Emphasis">Spielmaterial</text:span></text:h>
      <text:list xml:id="list3384000384" text:style-name="L1">
        <text:list-item>
          <text:p text:style-name="P2">52 Karten (herkömmliches Kartendeck)</text:p>
        </text:list-item>
        <text:list-item>
          <text:p text:style-name="P2">2 Joker (Bedrohungen)</text:p>
        </text:list-item>
        <text:list-item>
          <text:p text:style-name="P16">Alternativ: Das dafür gestaltete Set</text:p>
        </text:list-item>
        <text:list-item>
          <text:p text:style-name="P2">Optional: Stift &amp; Zettel für Notizen</text:p>
        </text:list-item>
      </text:list>
      <text:h text:style-name="Heading_20_2" text:outline-level="2"><text:span text:style-name="Strong_20_Emphasis">Kartenwerte</text:span></text:h>
      <text:list xml:id="list2136666867" text:style-name="L2">
        <text:list-item>
          <text:p text:style-name="P3"><text:span text:style-name="Strong_20_Emphasis">Zahlenkarten 2–10</text:span></text:p>
        </text:list-item>
        <text:list-item>
          <text:p text:style-name="P4"><text:span text:style-name="Strong_20_Emphasis">Bube = 11, Dame = 12, König = 13</text:span></text:p>
        </text:list-item>
        <text:list-item>
          <text:p text:style-name="P3"><text:span text:style-name="Strong_20_Emphasis">Ass = Ideologie</text:span>: Repräsentiert zentrale Werte wie Ökologie, Frauenbefreiung, basisdemokratische Organisierung</text:p>
        </text:list-item>
        <text:list-item>
          <text:p text:style-name="P3"><text:span text:style-name="Strong_20_Emphasis">Joker</text:span>: Bedrohungen wie Repression oder interne Konflikte</text:p>
        </text:list-item>
      </text:list>
      <text:h text:style-name="Heading_20_2" text:outline-level="2"><text:span text:style-name="Strong_20_Emphasis">Vorbereitung</text:span></text:h>
      <text:list xml:id="list1391739141" text:style-name="L3">
        <text:list-item>
          <text:p text:style-name="P5">Legt <text:span text:style-name="Strong_20_Emphasis">die vier Karten mit dem Wert 2 jeder Farbe (Karo, Herz, Pik, Kreuz)</text:span> offen in die Mitte. Diese bilden den Start der <text:span text:style-name="Strong_20_Emphasis">vier Gemeinschaftsstrukturen</text:span>.</text:p>
        </text:list-item>
        <text:list-item>
          <text:p text:style-name="P5">Mischt die restlichen Karten.</text:p>
        </text:list-item>
        <text:list-item>
          <text:p text:style-name="P5">Zieht <text:span text:style-name="Strong_20_Emphasis">15 Karten</text:span> und legt sie verdeckt auf den Tisch. Diese bilden die <text:span text:style-name="Strong_20_Emphasis">Spielerhandkarten</text:span>.</text:p>
          <text:list>
            <text:list-item>
              <text:p text:style-name="P6">Die Spieler*innen teilen sich diese Karten <text:span text:style-name="Strong_20_Emphasis">gemeinschaftlich auf</text:span>.</text:p>
            </text:list-item>
            <text:list-item>
              <text:p text:style-name="P5"><text:soft-page-break/><text:span text:style-name="Strong_20_Emphasis">Jede*r darf sich seine Karten einmal ansehen</text:span> und legt sie dann <text:span text:style-name="Strong_20_Emphasis">verdeckt</text:span> vor sich ab. Die Position bleibt erhalten. <text:span text:style-name="T1">Bei einem leichteren Schwierigkeitsgrad darf die Position frei gestaltet werden.</text:span></text:p>
            </text:list-item>
          </text:list>
        </text:list-item>
        <text:list-item>
          <text:p text:style-name="P5">Der verbleibende Stapel wird als <text:span text:style-name="Strong_20_Emphasis">Nachziehstapel</text:span> bereitgelegt. Daneben liegt ein <text:span text:style-name="Strong_20_Emphasis">offener Ablagestapel</text:span>.</text:p>
        </text:list-item>
      </text:list>
      <text:h text:style-name="Heading_20_2" text:outline-level="2"><text:span text:style-name="Strong_20_Emphasis">Spielablauf</text:span></text:h>
      <text:p text:style-name="P18"><text:span text:style-name="Strong_20_Emphasis"><text:span text:style-name="T7">Die Spielrunde besteht aus je einem Zug einer spielenden Person, danach geht es im Uhrzeigersinn weiter zur nächsten Person. Während der kompletten Runde </text:span></text:span><text:span text:style-name="Strong_20_Emphasis"><text:span text:style-name="T3">darf nicht </text:span></text:span><text:span text:style-name="Strong_20_Emphasis"><text:span text:style-name="T7">(über das Spiel) </text:span></text:span><text:span text:style-name="Strong_20_Emphasis"><text:span text:style-name="T3">kommuniziert</text:span></text:span><text:span text:style-name="Strong_20_Emphasis"><text:span text:style-name="T7"> werden.</text:span></text:span></text:p>
      <text:h text:style-name="Heading_20_3" text:outline-level="3">Die <text:span text:style-name="T5">Züge der einzelnen Spielenden</text:span> besteh<text:span text:style-name="T1">en </text:span>aus drei Phasen:</text:h>
      <text:h text:style-name="Heading_20_3" text:outline-level="3"><text:span text:style-name="Strong_20_Emphasis">1. Ziehen und Tauschen</text:span></text:h>
      <text:list xml:id="list1534899632" text:style-name="L4">
        <text:list-item>
          <text:p text:style-name="P7">Ziehe <text:span text:style-name="Strong_20_Emphasis">eine Karte vom Nachzieh- oder Ablagestapel</text:span>.</text:p>
        </text:list-item>
        <text:list-item>
          <text:p text:style-name="P7">Entscheide:</text:p>
          <text:list>
            <text:list-item>
              <text:p text:style-name="P7"><text:span text:style-name="Strong_20_Emphasis">Lege die gezogene Karte ab</text:span> (wenn sie nicht hilfreich ist).</text:p>
            </text:list-item>
            <text:list-item>
              <text:p text:style-name="P7">Oder <text:span text:style-name="Strong_20_Emphasis">tausche sie mit einer deiner verdeckten Karten</text:span> (ohne diese vorher anzusehen) <text:span text:style-name="T1">Bestimme bevor du sie aufdeckst welches der beiden Aktionen du mit dieser Karte machen wirst:</text:span></text:p>
              <text:list>
                <text:list-item>
                  <text:p text:style-name="P7">Die getauschte Karte kommt <text:span text:style-name="Strong_20_Emphasis">offen auf den Ablagestapel</text:span>.</text:p>
                </text:list-item>
                <text:list-item>
                  <text:p text:style-name="P17">Die getauschte Karte kommt <text:span text:style-name="T2">auf einen vorher definierten Stapel</text:span> zum Aufbau. Ist die Karte falsch, wird sie ab geschmissen und der Zug endet sofort.</text:p>
                </text:list-item>
              </text:list>
            </text:list-item>
            <text:list-item>
              <text:p text:style-name="P7">Oder <text:span text:style-name="Strong_20_Emphasis">spiele sie direkt auf eine passende Gemeinschaftsstruktur </text:span><text:span text:style-name="Strong_20_Emphasis"><text:span text:style-name="T8">(also einer Struktur mit passendem Symbol)</text:span></text:span><text:span text:style-name="T6">, </text:span>wenn die Reihenfolge korrekt ist.</text:p>
            </text:list-item>
          </text:list>
        </text:list-item>
      </text:list>
      <text:h text:style-name="Heading_20_3" text:outline-level="3"><text:span text:style-name="Strong_20_Emphasis">2. Struktur aufbauen</text:span></text:h>
      <text:list xml:id="list962917176" text:style-name="L5">
        <text:list-item>
          <text:p text:style-name="P8">Gemeinschaftsstrukturen müssen von <text:span text:style-name="Strong_20_Emphasis">2 bis 13</text:span> (Bube = 11, Dame = 12, König = 13) aufgebaut werden.</text:p>
        </text:list-item>
        <text:list-item>
          <text:p text:style-name="P8">Es dürfen <text:span text:style-name="Strong_20_Emphasis">3 Karten zwischen 2–8</text:span> <text:span text:style-name="Strong_20_Emphasis">und 2 Karten zwischen 9–13</text:span> <text:span text:style-name="Strong_20_Emphasis">übersprungen</text:span> werden – diese Karten müssen <text:span text:style-name="Strong_20_Emphasis">nicht</text:span> in jeder Struktur enthalten sein.</text:p>
        </text:list-item>
        <text:list-item>
          <text:p text:style-name="P8">Wenn du eine Karte von deiner verdeckten Hand aufdecken willst, <text:span text:style-name="Strong_20_Emphasis">musst du sicher sein</text:span>, dass sie passt.</text:p>
          <text:list>
            <text:list-item>
              <text:p text:style-name="P8"><text:span text:style-name="Strong_20_Emphasis">Wenn sie korrekt ist</text:span>, darf sie auf die Struktur gelegt werden.</text:p>
            </text:list-item>
            <text:list-item>
              <text:p text:style-name="P8"><text:span text:style-name="Strong_20_Emphasis">Wenn nicht</text:span>, wird sie offen abgelegt und ist verloren.</text:p>
            </text:list-item>
          </text:list>
        </text:list-item>
      </text:list>
      <text:h text:style-name="Heading_20_3" text:outline-level="3"><text:span text:style-name="Strong_20_Emphasis">3. Ideologie-Karte (Ass)</text:span></text:h>
      <text:list xml:id="list92595518" text:style-name="L6">
        <text:list-item>
          <text:p text:style-name="P9">Jede Struktur endet mit dem <text:span text:style-name="Strong_20_Emphasis">Ass</text:span> (z. B. Ass ♥ für Herz-Struktur).</text:p>
        </text:list-item>
        <text:list-item>
          <text:p text:style-name="P9"><text:soft-page-break/>Wird ein <text:span text:style-name="Strong_20_Emphasis">Ass erfolgreich</text:span> als letzte Karte auf eine Struktur gelegt:</text:p>
          <text:list>
            <text:list-item>
              <text:p text:style-name="P9">Erhaltet ihr den <text:span text:style-name="Strong_20_Emphasis">Bonus</text:span>, <text:span text:style-name="Strong_20_Emphasis">eine Karte vom Ablagestapel zu suchen</text:span>.</text:p>
            </text:list-item>
            <text:list-item>
              <text:p text:style-name="P9">Diese zählt wie eine <text:span text:style-name="Strong_20_Emphasis">neu gezogene Karte</text:span> und darf sofort verwendet oder getauscht werden.</text:p>
            </text:list-item>
          </text:list>
        </text:list-item>
      </text:list>
      <text:h text:style-name="Heading_20_3" text:outline-level="3"><text:span text:style-name="Strong_20_Emphasis"><text:span text:style-name="T1">4. </text:span></text:span><text:span text:style-name="Strong_20_Emphasis"><text:span text:style-name="T5">Wissensaustausch</text:span></text:span></text:h>
      <text:list xml:id="list3457942178" text:style-name="L7">
        <text:list-item>
          <text:p text:style-name="P10"><text:span text:style-name="Strong_20_Emphasis">Spielende dürfen sich eine Karte pro Zug anschauen.</text:span></text:p>
        </text:list-item>
        <text:list-item>
          <text:p text:style-name="P10">Kartenpositionen dürfen nicht getauscht werden.</text:p>
        </text:list-item>
        <text:list-item>
          <text:p text:style-name="P15">Diese Karte darf eine beliebige Karte sein und muss nicht die eigene sein.</text:p>
        </text:list-item>
      </text:list>
      <text:h text:style-name="P1" text:outline-level="2"><text:span text:style-name="Strong_20_Emphasis"><text:span text:style-name="T1">Tekmil</text:span></text:span></text:h>
      <text:list xml:id="list789994513" text:style-name="L13">
        <text:list-item>
          <text:p text:style-name="P19"><text:span text:style-name="Strong_20_Emphasis"><text:span text:style-name="T7">Wenn jede Spieler:in einmal dran war, darf das Schweigen gebrochen werden.</text:span></text:span></text:p>
        </text:list-item>
        <text:list-item>
          <text:p text:style-name="P19"><text:span text:style-name="Strong_20_Emphasis"><text:span text:style-name="T7">Jetzt könnt ihr euch austauschen welche Karten ihr habt und welche Strategie ihr für die nächste Runde verfolgen wollt.</text:span></text:span></text:p>
        </text:list-item>
        <text:list-item>
          <text:p text:style-name="P19"><text:span text:style-name="Strong_20_Emphasis"><text:span text:style-name="T7">Ihr könnt hier ein Zeitlimit setzen um es nicht zu ausufernd zu machen. Empfehlenswert sind 2 Minuten, kann aber je nach Schwierigkeitsgrad angeglichen werden.</text:span></text:span></text:p>
        </text:list-item>
      </text:list>
      <text:h text:style-name="Heading_20_2" text:outline-level="2"><text:span text:style-name="Strong_20_Emphasis">Joker &amp; Bedrohungen</text:span></text:h>
      <text:list xml:id="list2954554394" text:style-name="L8">
        <text:list-item>
          <text:p text:style-name="P11">Wird ein Joker gezogen oder aufgedeckt, muss er <text:span text:style-name="Strong_20_Emphasis">sofort</text:span> einer beliebigen Gemeinschaftsstruktur zugewiesen werden.</text:p>
          <text:list>
            <text:list-item>
              <text:p text:style-name="P11">Diese Struktur ist dann <text:span text:style-name="Strong_20_Emphasis">blockiert</text:span> und kann nicht weitergebaut werden, bis d<text:span text:style-name="T1">ie Bedrohung</text:span> entfernt ist.</text:p>
            </text:list-item>
          </text:list>
        </text:list-item>
        <text:list-item>
          <text:p text:style-name="P11">Ein<text:span text:style-name="T1">e Bedrohung</text:span> kann entfernt werden durch:</text:p>
          <text:list>
            <text:list-item>
              <text:p text:style-name="P11"><text:span text:style-name="Strong_20_Emphasis">Abgabe einer Karte </text:span><text:span text:style-name="Strong_20_Emphasis"><text:span text:style-name="T1">mit Wert 10 oder höher</text:span></text:span> (Bube, Dame oder König derselben Farbe wie die betroffene Struktur), <text:span text:style-name="Strong_20_Emphasis">oder</text:span></text:p>
            </text:list-item>
            <text:list-item>
              <text:p text:style-name="P11"><text:span text:style-name="Strong_20_Emphasis">Abgabe von zwei beliebigen Handkarten</text:span> (offen ablegen).</text:p>
            </text:list-item>
          </text:list>
        </text:list-item>
      </text:list>
      <text:p text:style-name="Quotations"><text:span text:style-name="Strong_20_Emphasis">Achtung</text:span>: Wenn <text:span text:style-name="Strong_20_Emphasis">mehr als 2 Joker gleichzeitig im Spiel</text:span> sind und nicht entfernt werden können, <text:span text:style-name="Strong_20_Emphasis">verliert ihr das Spiel.</text:span></text:p>
      <text:h text:style-name="Heading_20_2" text:outline-level="2"><text:span text:style-name="Strong_20_Emphasis">Spielende</text:span></text:h>
      <text:h text:style-name="Heading_20_3" text:outline-level="3"><text:span text:style-name="Strong_20_Emphasis">Siegbedingungen</text:span></text:h>
      <text:list xml:id="list482690520" text:style-name="L10">
        <text:list-item>
          <text:p text:style-name="P12">Alle vier Strukturen wurden korrekt aufgebaut – inklusive Ass als letzte Karte jeder Reihe.</text:p>
        </text:list-item>
      </text:list>
      <text:h text:style-name="Heading_20_3" text:outline-level="3"><text:span text:style-name="Strong_20_Emphasis">Niederlagebedingungen</text:span></text:h>
      <text:list xml:id="list287700858" text:style-name="L11">
        <text:list-item>
          <text:p text:style-name="P13">Nachziehstapel erschöpft, <text:span text:style-name="Strong_20_Emphasis">bevor</text:span> alle Strukturen beendet wurden.</text:p>
        </text:list-item>
        <text:list-item>
          <text:p text:style-name="P13"><text:span text:style-name="Strong_20_Emphasis">Mehr als 2 Joker</text:span> gleichzeitig aktiv und nicht rechtzeitig entfernt.</text:p>
        </text:list-item>
        <text:list-item>
          <text:p text:style-name="P13"><text:soft-page-break/>Strukturen nicht korrekt aufgebaut (z. B. fehlende Karten ohne gültige Übersprungregel).</text:p>
        </text:list-item>
      </text:list>
      <text:h text:style-name="Heading_20_2" text:outline-level="2"><text:span text:style-name="Strong_20_Emphasis">Schwierigkeit anpassen</text:span></text:h>
      <text:list xml:id="list2419189283" text:style-name="L12">
        <text:list-item>
          <text:p text:style-name="P14"><text:span text:style-name="Strong_20_Emphasis"><text:span text:style-name="T9">Vere</text:span></text:span><text:span text:style-name="Strong_20_Emphasis">infach</text:span><text:span text:style-name="Strong_20_Emphasis"><text:span text:style-name="T9">en</text:span></text:span>: </text:p>
          <text:list>
            <text:list-item>
              <text:p text:style-name="P14">Erlaubt bis zu <text:span text:style-name="Strong_20_Emphasis">8 Karten auf der Hand</text:span>.</text:p>
            </text:list-item>
            <text:list-item>
              <text:p text:style-name="P20"><text:span text:style-name="T2">Weniger Joker</text:span>.</text:p>
            </text:list-item>
            <text:list-item>
              <text:p text:style-name="P20">Verdeckte Karten dürfen in <text:span text:style-name="T2">beliebige Position</text:span> gelegt werden.</text:p>
            </text:list-item>
            <text:list-item>
              <text:p text:style-name="P20"><text:span text:style-name="T2">Mehr Besprechungszeit</text:span> im Tekmil.</text:p>
            </text:list-item>
          </text:list>
        </text:list-item>
        <text:list-item>
          <text:p text:style-name="P14"><text:span text:style-name="Strong_20_Emphasis">Schwer</text:span><text:span text:style-name="Strong_20_Emphasis"><text:span text:style-name="T9">er</text:span></text:span>: </text:p>
          <text:list>
            <text:list-item>
              <text:p text:style-name="P14">Fügt <text:span text:style-name="Strong_20_Emphasis">pro Spieler einen zusätzlichen Joker</text:span> hinzu.</text:p>
            </text:list-item>
            <text:list-item>
              <text:p text:style-name="P14">Reduziert erlaubte Übersprünge auf <text:span text:style-name="Strong_20_Emphasis">2 Karten zwischen 2–8</text:span> und <text:span text:style-name="Strong_20_Emphasis">eine Karte zwischen 9–13</text:span>.</text:p>
            </text:list-item>
          </text:list>
        </text:list-item>
      </text:list>
      <text:h text:style-name="Heading_20_2" text:outline-level="2"><text:span text:style-name="Strong_20_Emphasis">Schlussgedanke</text:span></text:h>
      <text:p text:style-name="Text_20_body">„Konföderale Kooperation“ vereint Gedächtnis, strategisches Denken und gemeinschaftliches Handeln. Wie in echten emanzipatorischen Bewegungen braucht ihr <text:span text:style-name="T3">Erinnerung</text:span><text:span text:style-name="T1">, </text:span><text:span text:style-name="Strong_20_Emphasis">Vertrauen, Kommunikation und Mut</text:span>, um eine gerechtere Ordnung aufzubauen – trotz Unsicherheiten und Bedrohungen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5-12T11:45:39.689968217</meta:creation-date>
    <dc:date>2025-05-12T12:04:41.650437764</dc:date>
    <meta:editing-duration>PT6M21S</meta:editing-duration>
    <meta:editing-cycles>1</meta:editing-cycles>
    <meta:document-statistic meta:table-count="0" meta:image-count="0" meta:object-count="0" meta:page-count="4" meta:paragraph-count="77" meta:word-count="861" meta:character-count="5642" meta:non-whitespace-character-count="4911"/>
    <meta:generator>LibreOffice/6.4.7.2$Linux_X86_64 LibreOffice_project/40$Build-2</meta:generator>
  </office:meta>
</office:document-meta>
</file>